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erkerkweg 15 6171 VK te Stein (O2019-120\0971119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0\0971119891, ingekomen op 10 augustus 2019 voor het inrichten van een massage salon gelegen aan Keerenderkerkweg 15, 6171 VK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474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4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20 330781</meta:user-defined>
    <meta:user-defined meta:name="DC.title">Ontvangen aanvraag omgevingsvergunning Keerenderkerkweg 15 6171 VK te Stein (O2019-120\0971119891)</meta:user-defined>
    <meta:user-defined meta:name="OVERHEID.PostcodeHuisnummer/OVERHEIDop.postcodeHuisnummer">6171VK 15</meta:user-defined>
    <meta:user-defined meta:name="OVERHEIDop.straatnaam">Keerenderkerkweg</meta:user-defined>
    <meta:user-defined meta:name="OVERHEIDop.woonplaats">Stei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41</meta:user-defined>
    <meta:user-defined meta:name="OVERHEIDop.GmbID/DC.identifier">gmb-2019-204741</meta:user-defined>
    <meta:user-defined meta:name="OVERHEIDop.versieInformatie"/>
  </office:meta>
</office:document-meta>
</file>