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Reden publicatie              Wabo artikel 3.9, Stationsstraat 79 Pijnacker, handelen in strijd met regels ruimtelijke ordening uitrit aanleggen of veranderen (4508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handelen in strijd met regels ruimtelijke ordening / </text:p>
            <text:p text:style-name="common-al">OLO-nummer       4508289</text:p>
            <text:p text:style-name="common-al">Locatie                   Stationsstraat 79 Pijnacker</text:p>
            <text:p text:style-name="common-al">Postcode               2641 GK</text:p>
            <text:p text:style-name="common-al">Datum ontvangst 2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73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38 448300</meta:user-defined>
    <meta:user-defined meta:name="DC.title">Verlenging beslistermijn omgevingsvergunning (Wabo) Reden publicatie              Wabo artikel 3.9, Stationsstraat 79 Pijnacker, handelen in strijd met regels ruimtelijke ordening uitrit aanleggen of veranderen (4508289)</meta:user-defined>
    <meta:user-defined meta:name="OVERHEID.PostcodeHuisnummer/OVERHEIDop.postcodeHuisnummer">2641GK 79</meta:user-defined>
    <meta:user-defined meta:name="OVERHEIDop.straatnaam">Stationsstraat</meta:user-defined>
    <meta:user-defined meta:name="OVERHEIDop.woonplaats">Pijnack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39</meta:user-defined>
    <meta:user-defined meta:name="OVERHEIDop.GmbID/DC.identifier">gmb-2019-204739</meta:user-defined>
    <meta:user-defined meta:name="OVERHEIDop.versieInformatie"/>
  </office:meta>
</office:document-meta>
</file>