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95107 - Wethouder Arntz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ethouder Arntzstraat 7 te Millingen aan de Rijn</text:p>
            <text:p text:style-name="tussenkopcur">Omschrijving : twee parkeer vakken maken op ons eigen perceel</text:p>
            <text:p text:style-name="tussenkopcur">Datum ontvangst : 12 augustus 2019</text:p>
            <text:p text:style-name="tussenkopcur">Zaaknummer ODRN : W.Z19.1070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73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22 430686</meta:user-defined>
    <meta:user-defined meta:name="DC.title">Gemeente Berg en Dal – aanvraag omgevingsvergunning – OLO 4595107 - Wethouder Arntzstraat 7 te Millingen aan de Rijn</meta:user-defined>
    <meta:user-defined meta:name="OVERHEID.PostcodeHuisnummer/OVERHEIDop.postcodeHuisnummer">6566XK 7</meta:user-defined>
    <meta:user-defined meta:name="OVERHEIDop.straatnaam">Wethouder Arntzstraat</meta:user-defined>
    <meta:user-defined meta:name="OVERHEIDop.woonplaats">Millingen aan de Rijn</meta:user-defined>
    <meta:user-defined meta:name="DCTERMS.W3CDTF/DCTERMS.available">2019-08-16</meta:user-defined>
    <meta:user-defined meta:name="DCTERMS.W3CDTF/OVERHEIDop.jaargang">2019</meta:user-defined>
    <meta:user-defined meta:name="OVERHEIDop.publicationIssue">204738</meta:user-defined>
    <meta:user-defined meta:name="OVERHEIDop.GmbID/DC.identifier">gmb-2019-204738</meta:user-defined>
    <meta:user-defined meta:name="OVERHEIDop.versieInformatie"/>
  </office:meta>
</office:document-meta>
</file>