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 Willem de Bijelaan 71 Voorburg plaatsen 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14 augustus 2019</text:p>
            <text:p text:style-name="common-al">
            <text:span text:style-name="nadrukvet">Ons kenmerk: 559581</text:span>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4734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734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734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130 454374</meta:user-defined>
    <meta:user-defined meta:name="DC.title">Verleende omgevingsvergunning  Willem de Bijelaan 71 Voorburg plaatsen  dakkapel</meta:user-defined>
    <meta:user-defined meta:name="OVERHEID.PostcodeHuisnummer/OVERHEIDop.postcodeHuisnummer">2274KS 71</meta:user-defined>
    <meta:user-defined meta:name="OVERHEIDop.straatnaam">Willem de Bijelaan</meta:user-defined>
    <meta:user-defined meta:name="OVERHEIDop.woonplaats">Voorburg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734</meta:user-defined>
    <meta:user-defined meta:name="OVERHEIDop.GmbID/DC.identifier">gmb-2019-204734</meta:user-defined>
    <meta:user-defined meta:name="OVERHEIDop.versieInformatie"/>
  </office:meta>
</office:document-meta>
</file>