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melding akkoord ter kennisgeving, Oudlaan 8 Pijnacker, verwijderen geschroefde asbestplaten (4592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geschroefde asbestplaten </text:p>
            <text:p text:style-name="common-al">OLO-nummer                   4592523</text:p>
            <text:p text:style-name="common-al">Locatie                                 Oudlaan 8 Pijnacker</text:p>
            <text:p text:style-name="common-al">Postcode                            2641 TG</text:p>
            <text:p text:style-name="common-al">Datum besluit                   13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73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188 449257</meta:user-defined>
    <meta:user-defined meta:name="DC.title">Publicatie  sloopmelding akkoord ter kennisgeving, Oudlaan 8 Pijnacker, verwijderen geschroefde asbestplaten (4592523)</meta:user-defined>
    <meta:user-defined meta:name="OVERHEID.PostcodeHuisnummer/OVERHEIDop.postcodeHuisnummer">2641TG 8</meta:user-defined>
    <meta:user-defined meta:name="OVERHEIDop.straatnaam">Oudlaan</meta:user-defined>
    <meta:user-defined meta:name="OVERHEIDop.woonplaats">Pijnack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31</meta:user-defined>
    <meta:user-defined meta:name="OVERHEIDop.GmbID/DC.identifier">gmb-2019-204731</meta:user-defined>
    <meta:user-defined meta:name="OVERHEIDop.versieInformatie"/>
  </office:meta>
</office:document-meta>
</file>