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1 te Domburg, aanvraag omgevingsvergunning voor het realiseren van een recreatie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7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11 te Domburg, aanvraag omgevingsvergunning voor het realiseren van een recreatie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473</meta:user-defined>
    <meta:user-defined meta:name="OVERHEIDop.GmbID/DC.identifier">gmb-2019-204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K 11</meta:user-defined>
    <meta:user-defined meta:name="OVERHEIDop.woonplaats">Domburg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46 398755</meta:user-defined>
    <meta:user-defined meta:name="OVERHEIDop.versieInformatie"/>
  </office:meta>
</office:document-meta>
</file>