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Auke Vleerstraat 99</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9 een besluit genomen op de aanvraag met zaaknummer V-2019-4021 voor een integrale evenementenvergunning : het organiseren van de introductieperiode (de NIKE) van D.R.V. Euros op 5, 10, 12, 17, 19, 24 en 26 september 2019, op locatie Auke Vleerstraat 99.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5 augustus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72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295 472430</meta:user-defined>
    <meta:user-defined meta:name="DC.title">Kennisgeving besluit op aanvraag integrale evenementenvergunning  Auke Vleerstraat 99</meta:user-defined>
    <meta:user-defined meta:name="OVERHEID.PostcodeHuisnummer/OVERHEIDop.postcodeHuisnummer">7547AN 99</meta:user-defined>
    <meta:user-defined meta:name="OVERHEIDop.straatnaam">Auke Vleer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729</meta:user-defined>
    <meta:user-defined meta:name="OVERHEIDop.GmbID/DC.identifier">gmb-2019-204729</meta:user-defined>
    <meta:user-defined meta:name="OVERHEIDop.versieInformatie"/>
  </office:meta>
</office:document-meta>
</file>