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uciferstraat 2 t/m 38, 2019-06080, tappen tijdens Haarlem Jazz &amp; More Editie 2019 op 14 t/m 18 augustus 2019, verzonden 13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2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58 492728</meta:user-defined>
    <meta:user-defined meta:name="DC.title">Haarlem, verleende tapontheffing Luciferstraat 2 t/m 38, 2019-06080, tappen tijdens Haarlem Jazz &amp; More Editie 2019 op 14 t/m 18 augustus 2019, verzonden 13 augustus 2019</meta:user-defined>
    <meta:user-defined meta:name="OVERHEID.PostcodeHuisnummer/OVERHEIDop.postcodeHuisnummer">2026SE</meta:user-defined>
    <meta:user-defined meta:name="OVERHEIDop.straatnaam">Lucifer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23</meta:user-defined>
    <meta:user-defined meta:name="OVERHEIDop.GmbID/DC.identifier">gmb-2019-204723</meta:user-defined>
    <meta:user-defined meta:name="OVERHEIDop.versieInformatie"/>
  </office:meta>
</office:document-meta>
</file>