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19-06305, tappen tijdens placemaking Slachthuishof op 10 en 18 augustus 2019, verzonden 9 augustus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72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2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2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tapontheffing Oorkondelaan 3, 2019-06305, tappen tijdens placemaking Slachthuishof op 10 en 18 augustus 2019, verzonden 9 augustus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4722</meta:user-defined>
    <meta:user-defined meta:name="OVERHEIDop.GmbID/DC.identifier">gmb-2019-204722</meta:user-defined>
    <meta:user-defined meta:name="OVERHEIDop.versieInformatie"/>
  </office:meta>
</office:document-meta>
</file>