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unhoekweg 1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unhoekweg 15 te Oirlo </text:span>– het veranderen van het bedrijf (HZ-8.40-2019-005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-08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71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1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1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69.53 392714.94</meta:user-defined>
    <meta:user-defined meta:name="DC.title">Wet milieubeheer - meldingen (art. 8.40 Wm) (Gunhoekweg 15 te Oirlo)</meta:user-defined>
    <meta:user-defined meta:name="OVERHEID.PostcodeHuisnummer/OVERHEIDop.postcodeHuisnummer">5808AP 15</meta:user-defined>
    <meta:user-defined meta:name="OVERHEIDop.straatnaam">Gunhoekweg</meta:user-defined>
    <meta:user-defined meta:name="OVERHEIDop.woonplaats">Oirlo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712</meta:user-defined>
    <meta:user-defined meta:name="OVERHEIDop.GmbID/DC.identifier">gmb-2019-204712</meta:user-defined>
    <meta:user-defined meta:name="OVERHEIDop.versieInformatie"/>
  </office:meta>
</office:document-meta>
</file>