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velingsteeg 1, 2019-02720, veranderen ramen voorzijde gebouw, ontheffing handelen in strijd met regels ruimtelijke ordening, verzonden 14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0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0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0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5 488003</meta:user-defined>
    <meta:user-defined meta:name="DC.title">Haarlem, verleende omgevingsvergunning Ravelingsteeg 1, 2019-02720, veranderen ramen voorzijde gebouw, ontheffing handelen in strijd met regels ruimtelijke ordening, verzonden 14 augustus 2019  Het college van B en W heeft de bovenstaande omgevingsvergunning op grond van de Wabo verleend.</meta:user-defined>
    <meta:user-defined meta:name="OVERHEID.PostcodeHuisnummer/OVERHEIDop.postcodeHuisnummer">2011EL 1</meta:user-defined>
    <meta:user-defined meta:name="OVERHEIDop.straatnaam">Ravelingsteeg</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4708</meta:user-defined>
    <meta:user-defined meta:name="OVERHEIDop.GmbID/DC.identifier">gmb-2019-204708</meta:user-defined>
    <meta:user-defined meta:name="OVERHEIDop.versieInformatie"/>
  </office:meta>
</office:document-meta>
</file>