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outelandseweg 9 in Biggekerke, verlenging beslistermijn omgevingsvergunning voor het realiseren van een loods met toilet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47110577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 De openingstijden van de balie zijn:</text:p>
            <text:list text:style-name="id1-3-2-1-1-6">
              <text:list-item text:style-override="id1-3-2-1-1-6-1">
                <text:number>•</text:number>
                <text:p text:style-name="al">maandag t/m woensdag 9.00 tot 17.00 uur</text:p>
              </text:list-item>
              <text:list-item text:style-override="id1-3-2-1-1-6-2">
                <text:number>•</text:number>
                <text:p text:style-name="al">donderdag 9.00 tot 20.00 uur (telefoon tot 17.00 uur)</text:p>
              </text:list-item>
              <text:list-item text:style-override="id1-3-2-1-1-6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04707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707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707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5826 391861</meta:user-defined>
    <meta:user-defined meta:name="DC.title">Zoutelandseweg 9 in Biggekerke, verlenging beslistermijn omgevingsvergunning voor het realiseren van een loods met toiletgebouwen</meta:user-defined>
    <meta:user-defined meta:name="OVERHEID.PostcodeHuisnummer/OVERHEIDop.postcodeHuisnummer">4373AM 9</meta:user-defined>
    <meta:user-defined meta:name="OVERHEIDop.straatnaam">Zoutelandseweg</meta:user-defined>
    <meta:user-defined meta:name="OVERHEIDop.woonplaats">Biggekerke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4707</meta:user-defined>
    <meta:user-defined meta:name="OVERHEIDop.GmbID/DC.identifier">gmb-2019-204707</meta:user-defined>
    <meta:user-defined meta:name="OVERHEIDop.versieInformatie"/>
  </office:meta>
</office:document-meta>
</file>