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elemakersbaan 6 in Koudekerke, aanvraag omgevingsvergunning voor het realiseren van een logie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augustus 2019</text:p>
            <text:p text:style-name="common-al">Extern zaaknummer: SXO4789947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4704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704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704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6369 389395</meta:user-defined>
    <meta:user-defined meta:name="DC.title">Wielemakersbaan 6 in Koudekerke, aanvraag omgevingsvergunning voor het realiseren van een logiesgebouw</meta:user-defined>
    <meta:user-defined meta:name="OVERHEID.PostcodeHuisnummer/OVERHEIDop.postcodeHuisnummer">4371PM 6</meta:user-defined>
    <meta:user-defined meta:name="OVERHEIDop.straatnaam">Wielemakersbaan</meta:user-defined>
    <meta:user-defined meta:name="OVERHEIDop.woonplaats">Koudekerke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704</meta:user-defined>
    <meta:user-defined meta:name="OVERHEIDop.GmbID/DC.identifier">gmb-2019-204704</meta:user-defined>
    <meta:user-defined meta:name="OVERHEIDop.versieInformatie"/>
  </office:meta>
</office:document-meta>
</file>