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weg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redehofweg  63, 3062EM ,  intern constructieve wijzigingen aan te brengen aan het pand   (datum besluit 09-08-2019, dossiernummer OMV.19.06.0030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7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801 437934</meta:user-defined>
    <meta:user-defined meta:name="DC.title">verleende omgevingsvergunning Vredehofweg  63</meta:user-defined>
    <meta:user-defined meta:name="OVERHEID.PostcodeHuisnummer/OVERHEIDop.postcodeHuisnummer">3062EM 61</meta:user-defined>
    <meta:user-defined meta:name="OVERHEIDop.straatnaam">Vredehofweg</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204703</meta:user-defined>
    <meta:user-defined meta:name="OVERHEIDop.GmbID/DC.identifier">gmb-2019-204703</meta:user-defined>
    <meta:user-defined meta:name="OVERHEIDop.versieInformatie"/>
  </office:meta>
</office:document-meta>
</file>