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22,23,24 en 25 augustus, Ter Aar, Altiorplein 1 - RKSV Alti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 1, Langeraar - Op 22, 23, 24 en 25 augustus 2019 tot uiterlijk 00.00 uur , worden in de inrichting van RKSV Altior, de geluidsnormen overschreden tijdens de feestweek Langeraar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468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8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8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495 468056</meta:user-defined>
    <meta:user-defined meta:name="DC.title">Melding overschrijden geluidsnormen, 22,23,24 en 25 augustus, Ter Aar, Altiorplein 1 - RKSV Altior</meta:user-defined>
    <meta:user-defined meta:name="OVERHEID.PostcodeHuisnummer/OVERHEIDop.postcodeHuisnummer">2461VT 1</meta:user-defined>
    <meta:user-defined meta:name="OVERHEIDop.straatnaam">Altiorplein</meta:user-defined>
    <meta:user-defined meta:name="OVERHEIDop.woonplaats">Ter Aa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687</meta:user-defined>
    <meta:user-defined meta:name="OVERHEIDop.GmbID/DC.identifier">gmb-2019-204687</meta:user-defined>
    <meta:user-defined meta:name="OVERHEIDop.versieInformatie"/>
  </office:meta>
</office:document-meta>
</file>