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vertonweg 22, 2019-06065, kleine transparante dakopbouw en interne verbouwing, verzonden 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468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8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705 490746</meta:user-defined>
    <meta:user-defined meta:name="DC.title">Haarlem, verlengen beslistermijn Overtonweg 22, 2019-06065, kleine transparante dakopbouw en interne verbouwing, verzonden 9 augustus 2019</meta:user-defined>
    <meta:user-defined meta:name="OVERHEID.PostcodeHuisnummer/OVERHEIDop.postcodeHuisnummer">2022TB 22a</meta:user-defined>
    <meta:user-defined meta:name="OVERHEIDop.straatnaam">Overtonweg</meta:user-defined>
    <meta:user-defined meta:name="OVERHEIDop.woonplaats">Haarl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83</meta:user-defined>
    <meta:user-defined meta:name="OVERHEIDop.GmbID/DC.identifier">gmb-2019-204683</meta:user-defined>
    <meta:user-defined meta:name="OVERHEIDop.versieInformatie"/>
  </office:meta>
</office:document-meta>
</file>