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ubo Heitse Leudalloop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Heythuysen: Hubo Heitse Leudalloop op 13 april 2019 van 16:00 uur tot 19:00 uur nabij sportpark Aoreven aan de Sportlaan en Areven in Heythuysen: Verzenddatum 2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ubo Heitse Leudalloop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68</meta:user-defined>
    <meta:user-defined meta:name="OVERHEIDop.GmbID/DC.identifier">gmb-2019-20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 30</meta:user-defined>
    <meta:user-defined meta:name="OVERHEIDop.woonplaats">Heythuysen</meta:user-defined>
    <meta:user-defined meta:name="OVERHEIDop.straatnaam">Arev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89 362870</meta:user-defined>
    <meta:user-defined meta:name="OVERHEIDop.versieInformatie"/>
  </office:meta>
</office:document-meta>
</file>