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N6246, Vlijmen, bouwen ha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augustus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hangbrug aan het Geerpark N6246 in Vlijmen. De vergunning is verzonden op 7 augustus 2019 en bij de gemeente bekend onder nummer 5943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467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7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7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319</meta:user-defined>
    <dc:language>nl</dc:language>
    <meta:user-defined meta:name="OVERHEID.EPSG28992/DC.spatial">142005 412244</meta:user-defined>
    <meta:user-defined meta:name="DC.title">Gemeente Heusden - Omgevingsvergunning verleend - Geerpark N6246, Vlijmen, bouwen hangbrug</meta:user-defined>
    <meta:user-defined meta:name="OVERHEID.PostcodeHuisnummer/OVERHEIDop.postcodeHuisnummer">5251GT 8</meta:user-defined>
    <meta:user-defined meta:name="OVERHEIDop.straatnaam">Geerpark</meta:user-defined>
    <meta:user-defined meta:name="OVERHEIDop.woonplaats">Vlijm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673</meta:user-defined>
    <meta:user-defined meta:name="OVERHEIDop.GmbID/DC.identifier">gmb-2019-204673</meta:user-defined>
    <meta:user-defined meta:name="OVERHEIDop.versieInformatie"/>
  </office:meta>
</office:document-meta>
</file>