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 en afval containers, Bro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hekken en afval containers</text:p>
            <text:p text:style-name="common-al">Locatie: Broerenstraat </text:p>
            <text:p text:style-name="common-al">Datum: 19 augustus 2019 t/m 23 september 2019</text:p>
            <text:p text:style-name="common-al">Dossiernummer: 3939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5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928 443585</meta:user-defined>
    <meta:user-defined meta:name="DC.title">Gemeente Arnhem - Aanvraag oneigenlijk gebruik openbare grond, bouwhekken en afval containers, Broerenstraat</meta:user-defined>
    <meta:user-defined meta:name="OVERHEID.PostcodeHuisnummer/OVERHEIDop.postcodeHuisnummer">6811</meta:user-defined>
    <meta:user-defined meta:name="OVERHEIDop.straatnaam">Broeren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57</meta:user-defined>
    <meta:user-defined meta:name="OVERHEIDop.GmbID/DC.identifier">gmb-2019-204657</meta:user-defined>
    <meta:user-defined meta:name="OVERHEIDop.versieInformatie"/>
  </office:meta>
</office:document-meta>
</file>