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: Kanaalstraat 55A te Roden, het tijdelijk verhur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naalstraat 55A te Roden</text:p>
            <text:p text:style-name="common-al">Activiteit: afwijking</text:p>
            <text:p text:style-name="common-al">Datum besluit: 13 augustus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465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74 573262</meta:user-defined>
    <meta:user-defined meta:name="DC.title">Besluit omgevingsvergunning , Afwijking: Kanaalstraat 55A te Roden, het tijdelijk verhuren van het pand voor bewoning</meta:user-defined>
    <meta:user-defined meta:name="OVERHEID.PostcodeHuisnummer/OVERHEIDop.postcodeHuisnummer">9301LR 55a</meta:user-defined>
    <meta:user-defined meta:name="OVERHEIDop.straatnaam">Kanaalstraat</meta:user-defined>
    <meta:user-defined meta:name="OVERHEIDop.woonplaats">Rod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52</meta:user-defined>
    <meta:user-defined meta:name="OVERHEIDop.GmbID/DC.identifier">gmb-2019-204652</meta:user-defined>
    <meta:user-defined meta:name="OVERHEIDop.versieInformatie"/>
  </office:meta>
</office:document-meta>
</file>