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autolaadkraan, 04-10 Blaarkop 6, Ter Aar  - plaatsen dakkapel(len)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arkop 6, Ter Aar  – aanvraag is ontvangen voor het plaatsen van een autolaadkraan, op 4 oktober 2019, in verband met plaatsen Dakkapel(len)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65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5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5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8123 464394</meta:user-defined>
    <meta:user-defined meta:name="DC.title">Aanvraag plaatsen van autolaadkraan, 04-10 Blaarkop 6, Ter Aar  - plaatsen dakkapel(len).</meta:user-defined>
    <meta:user-defined meta:name="OVERHEID.PostcodeHuisnummer/OVERHEIDop.postcodeHuisnummer">2461HJ 6</meta:user-defined>
    <meta:user-defined meta:name="OVERHEIDop.straatnaam">Blaarkop</meta:user-defined>
    <meta:user-defined meta:name="OVERHEIDop.woonplaats">Ter Aa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651</meta:user-defined>
    <meta:user-defined meta:name="OVERHEIDop.GmbID/DC.identifier">gmb-2019-204651</meta:user-defined>
    <meta:user-defined meta:name="OVERHEIDop.versieInformatie"/>
  </office:meta>
</office:document-meta>
</file>