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realiseren van een zonnewijzer op de locatie bij rotonde N345 de Hoven/Zutphen, kadastraal bekend, sectie C, nummer 1618</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30 juli 2018</text:p>
            <text:p text:style-name="common-al">Datum verzonden: 23 januari 2019</text:p>
            <text:p text:style-name="common-al">Locatie: Gemeente Brummen - Verleende uitgebreide omgevingsvergunning, voor het realiseren van een zonnewijzer op de locatie bij rotonde N345 de Hoven/Zutphen, kadastraal bekend, sectie C, nummer 1618</text:p>
            <text:p text:style-name="common-al">Voor: het realiseren van een zonnewijzer</text:p>
            <text:p text:style-name="common-al">Activiteit(en): Bouwen van een bouwwerk (art. 2.1 lid 1 sub a Wabo)</text:p>
            <text:p text:style-name="common-al">Registratienummer: SXO-2018-0776</text:p>
            <text:p text:style-name="common-al">
            <text:span text:style-name="nadrukvet">Inzien vergunning</text:span>
          </text:p>
            <text:p text:style-name="common-al">Het besluit met de bijbehorende stukken ligt met ingang van donderdag 31 januari 2019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14 maart 2019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realiseren van een zonnewijzer op de locatie bij rotonde N345 de Hoven/Zutphen, kadastraal bekend, sectie C, nummer 16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65</meta:user-defined>
    <meta:user-defined meta:name="OVERHEIDop.GmbID/DC.identifier">gmb-2019-2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263 460754</meta:user-defined>
    <meta:user-defined meta:name="OVERHEIDop.versieInformatie"/>
  </office:meta>
</office:document-meta>
</file>