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13C in Koudekerke, aanvraag omgevingsvergunning voor het wijzigen van winkelruimte naar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straat 13C in Koudekerke, aanvraag omgevingsvergunning voor het wijzigen van winkelruimte naar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64</meta:user-defined>
    <meta:user-defined meta:name="OVERHEIDop.GmbID/DC.identifier">gmb-2019-2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D 13c</meta:user-defined>
    <meta:user-defined meta:name="OVERHEIDop.woonplaats">Koudekerke</meta:user-defined>
    <meta:user-defined meta:name="OVERHEIDop.straatnaam">Schutt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18 389861</meta:user-defined>
    <meta:user-defined meta:name="OVERHEIDop.versieInformatie"/>
  </office:meta>
</office:document-meta>
</file>