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enging aanvraag omgevingsvergunning Bouwen: Bergakker 37-51 en 30-44 te Norg, het oprichtend van 16 woningen, verlengd tot 2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verlenging aanvraag voor een omgevingsvergunning hebb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463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3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3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67 564754</meta:user-defined>
    <meta:user-defined meta:name="DC.title">Velenging aanvraag omgevingsvergunning Bouwen: Bergakker 37-51 en 30-44 te Norg, het oprichtend van 16 woningen, verlengd tot 27 september 2019</meta:user-defined>
    <meta:user-defined meta:name="OVERHEID.PostcodeHuisnummer/OVERHEIDop.postcodeHuisnummer">9331BV</meta:user-defined>
    <meta:user-defined meta:name="OVERHEIDop.straatnaam">Bergakker</meta:user-defined>
    <meta:user-defined meta:name="OVERHEIDop.woonplaats">Norg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36</meta:user-defined>
    <meta:user-defined meta:name="OVERHEIDop.GmbID/DC.identifier">gmb-2019-204636</meta:user-defined>
    <meta:user-defined meta:name="OVERHEIDop.versieInformatie"/>
  </office:meta>
</office:document-meta>
</file>