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vanaf het Schutterslokaal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Optocht vanaf het Schutterslokaal aan de Kallestraat,Jacobusstraat, Marculphusstraat, Eikesstraat en weer terug naar het schutterslokaal aan de Kallestraat op 28 april 2019. Verzenddatum 22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vanaf het Schutterslokaal in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63</meta:user-defined>
    <meta:user-defined meta:name="OVERHEIDop.GmbID/DC.identifier">gmb-2019-20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M 31</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77 355474</meta:user-defined>
    <meta:user-defined meta:name="OVERHEIDop.versieInformatie"/>
  </office:meta>
</office:document-meta>
</file>