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legaliseren van een uitbouw en een kelder aan de achterkant van een woning, Hildebranddreef 64 te Utrecht,  HZ_WABO-19-17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64 te Utrecht</text:p>
            <text:p text:style-name="common-al">HZ_WABO-19-17049</text:p>
            <text:p text:style-name="common-al">Toelichting: het legaliseren van een uitbouw en een kelder aan de achterkant van een woning</text:p>
            <text:p text:style-name="common-al">Datum besluit: 13 augustus 2019</text:p>
            <text:p text:style-name="common-al">Startdatum bezwaartermijn: 15 augustus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627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27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37.26 458035.87</meta:user-defined>
    <meta:user-defined meta:name="DC.title">Afgehandelde omgevingsvergunning, het legaliseren van een uitbouw en een kelder aan de achterkant van een woning, Hildebranddreef 64 te Utrecht,  HZ_WABO-19-17049</meta:user-defined>
    <meta:user-defined meta:name="OVERHEID.PostcodeHuisnummer/OVERHEIDop.postcodeHuisnummer">3561VG 62</meta:user-defined>
    <meta:user-defined meta:name="OVERHEIDop.straatnaam">Hildebranddreef</meta:user-defined>
    <meta:user-defined meta:name="OVERHEIDop.woonplaats">Utrecht</meta:user-defined>
    <meta:user-defined meta:name="DCTERMS.W3CDTF/DCTERMS.available">2019-08-16</meta:user-defined>
    <meta:user-defined meta:name="DCTERMS.W3CDTF/OVERHEIDop.jaargang">2019</meta:user-defined>
    <meta:user-defined meta:name="OVERHEIDop.externeBijlage">besluit weigering omgevingsvergunning publiceer...|exb-2019-40420</meta:user-defined>
    <meta:user-defined meta:name="OVERHEIDop.publicationIssue">204627</meta:user-defined>
    <meta:user-defined meta:name="OVERHEIDop.GmbID/DC.identifier">gmb-2019-204627</meta:user-defined>
    <meta:user-defined meta:name="OVERHEIDop.versieInformatie"/>
  </office:meta>
</office:document-meta>
</file>