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en omgevingsvergunning Z-HZ_WABO-2018-04465 Heikantsebaan 1b te Berkel-Enschot, bouwen  van diverse bouwwerken t.b.v. een volkstuin, verzonden 1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8-04465 - B - Heikantsebaan 1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2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88 400000</meta:user-defined>
    <meta:user-defined meta:name="DC.title">Berkel-Enschot, toegekend een omgevingsvergunning Z-HZ_WABO-2018-04465 Heikantsebaan 1b te Berkel-Enschot, bouwen  van diverse bouwwerken t.b.v. een volkstuin, verzonden 14 augustus 2019</meta:user-defined>
    <meta:user-defined meta:name="OVERHEID.PostcodeHuisnummer/OVERHEIDop.postcodeHuisnummer">5056PL 1b</meta:user-defined>
    <meta:user-defined meta:name="OVERHEIDop.straatnaam">Heikantsebaan</meta:user-defined>
    <meta:user-defined meta:name="OVERHEIDop.woonplaats">Berkel-Enschot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24</meta:user-defined>
    <meta:user-defined meta:name="OVERHEIDop.GmbID/DC.identifier">gmb-2019-204624</meta:user-defined>
    <meta:user-defined meta:name="OVERHEIDop.versieInformatie"/>
  </office:meta>
</office:document-meta>
</file>