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16 te Domburg, aanvraag omgevingsvergunning voor het realiseren van een 2e parke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5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46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lpweg 16 te Domburg, aanvraag omgevingsvergunning voor het realiseren van een 2e 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462</meta:user-defined>
    <meta:user-defined meta:name="OVERHEIDop.GmbID/DC.identifier">gmb-2019-2046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P 16</meta:user-defined>
    <meta:user-defined meta:name="OVERHEIDop.woonplaats">Domburg</meta:user-defined>
    <meta:user-defined meta:name="OVERHEIDop.straatnaam">Schelp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49 398666</meta:user-defined>
    <meta:user-defined meta:name="OVERHEIDop.versieInformatie"/>
  </office:meta>
</office:document-meta>
</file>