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3369 Gommelsestraat (sectie E nr 1802) te Udenhout, aanleggen van verharding, 12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369 - I - Gommelsestraat (sectie E nr 1802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612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12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12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231 404456</meta:user-defined>
    <meta:user-defined meta:name="DC.title">Udenhout, ingekomen aanvraag voor een omgevingsvergunning Z-HZ_WABO-2019-03369 Gommelsestraat (sectie E nr 1802) te Udenhout, aanleggen van verharding, 12 augustus 2019</meta:user-defined>
    <meta:user-defined meta:name="OVERHEID.PostcodeHuisnummer/OVERHEIDop.postcodeHuisnummer">5071</meta:user-defined>
    <meta:user-defined meta:name="OVERHEIDop.straatnaam">Gommelsestraat</meta:user-defined>
    <meta:user-defined meta:name="OVERHEIDop.woonplaats">Udenhout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612</meta:user-defined>
    <meta:user-defined meta:name="OVERHEIDop.GmbID/DC.identifier">gmb-2019-204612</meta:user-defined>
    <meta:user-defined meta:name="OVERHEIDop.versieInformatie"/>
  </office:meta>
</office:document-meta>
</file>