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Oudendijkseweg 20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ag en Braassem een intrekkingsbesluit genomen voor de inrichting (milieu) Firma M. Kroes en Zn gelegen op de locatie Oudendijkseweg 20 te Woubrugge, 2481 KE.</text:p>
            <text:p text:style-name="common-al">Het besluit heeft betrekking op het intrekken van de omgevingsvergunning met beperkte milieutoets (OBM) die als omgevingsvergunning eerste fase is verleend op 1 oktober 2015. Het bedrijf heeft verzocht deze OBM in te trekken omdat er geen omgevingsvergunning tweede fase zal worden aangevraagd. Na intrekking moet een nieuwe ongefaseerde procedure worden doorlopen. </text:p>
            <text:p text:style-name="common-al">
            <text:span text:style-name="nadrukvet">Bezwaar</text:span>
          </text:p>
            <text:p text:style-name="common-al">Tegen deze beschikking kunnen belanghebbenden <text:span text:style-name="nadrukvet">tot en met woensdag 2 oktober 2019 </text:span>een bezwaarschrift indienen, gericht aan college van burgemeester en wethouders van de gemeente Kaag en Braassem, per adres van de Omgevingsdienst West-Holland, Postbus 159, 2300 AD  Leiden o.v.v. ‘bezwaarschrift Oudendijkseweg 20 te Woubrugge’.</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college van burgemeester en wethouders van de gemeente Kaag en Braassem, per adres Omgevingsdienst West-Holland, Postbus 159, 2300 AD  Leiden.</text:p>
            <text:p text:style-name="common-al">
            <text:span text:style-name="nadrukvet">Inlichtingen</text:span>
          </text:p>
            <text:p text:style-name="last-al">Wilt u meer informatie? Neem dan contact op met de Omgevingsdienst West-Holland via 071‑4083100 of info@odwh.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60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0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0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449049</meta:user-defined>
    <meta:user-defined meta:name="DCTERMS.abstract">Het bedrijf heeft verzocht een OBM in te trekken omdat er geen omgevingsvergunning tweede fase zal worden aangevraagd. </meta:user-defined>
    <dc:language>nl</dc:language>
    <meta:user-defined meta:name="OVERHEID.EPSG28992/DC.spatial">102828 464472</meta:user-defined>
    <meta:user-defined meta:name="DC.title">Beschikking Wet algemene bepalingen omgevingsrecht - Oudendijkseweg 20 te Woubrugge</meta:user-defined>
    <meta:user-defined meta:name="OVERHEID.PostcodeHuisnummer/OVERHEIDop.postcodeHuisnummer">2481KE 20</meta:user-defined>
    <meta:user-defined meta:name="OVERHEIDop.straatnaam">Oudendijkseweg</meta:user-defined>
    <meta:user-defined meta:name="OVERHEIDop.woonplaats">Woubrugge</meta:user-defined>
    <meta:user-defined meta:name="DCTERMS.W3CDTF/DCTERMS.available">2019-08-21</meta:user-defined>
    <meta:user-defined meta:name="DCTERMS.W3CDTF/OVERHEIDop.jaargang">2019</meta:user-defined>
    <meta:user-defined meta:name="OVERHEIDop.publicationIssue">204606</meta:user-defined>
    <meta:user-defined meta:name="OVERHEIDop.GmbID/DC.identifier">gmb-2019-204606</meta:user-defined>
    <meta:user-defined meta:name="OVERHEIDop.versieInformatie"/>
  </office:meta>
</office:document-meta>
</file>