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wanenburgerdijk, Zwanenburg, GBN Groep B.V., het aanleggen van een duiker op de kadastrale locatie A 10306 te Zwanenburg, datum verlengingsbesluit: 13-08-2019, zaak 9027280, OLO-4480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60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0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0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461 488568</meta:user-defined>
    <meta:user-defined meta:name="DC.title">Verlenging beslistermijn aanvraag omgevingsvergunning, Zwanenburgerdijk, Zwanenburg, GBN Groep B.V., het aanleggen van een duiker op de kadastrale locatie A 10306 te Zwanenburg, datum verlengingsbesluit: 13-08-2019, zaak 9027280, OLO-4480573.</meta:user-defined>
    <meta:user-defined meta:name="OVERHEID.PostcodeHuisnummer/OVERHEIDop.postcodeHuisnummer">1161NJ 100</meta:user-defined>
    <meta:user-defined meta:name="OVERHEIDop.straatnaam">Ringvaart-Zwanenburgerdijk</meta:user-defined>
    <meta:user-defined meta:name="OVERHEIDop.woonplaats">Zwanenbu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01</meta:user-defined>
    <meta:user-defined meta:name="OVERHEIDop.GmbID/DC.identifier">gmb-2019-204601</meta:user-defined>
    <meta:user-defined meta:name="OVERHEIDop.versieInformatie"/>
  </office:meta>
</office:document-meta>
</file>