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La Place, Johnny van Doornplein 4 e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: La Place</text:p>
            <text:p text:style-name="common-al">Locatie: Johnny van Doornplein 4 en 4a</text:p>
            <text:p text:style-name="common-al">Betreft: wijziging bestaande horeca inrichting</text:p>
            <text:p text:style-name="common-al">Zaaknummer: 39457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59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9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9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DC.title">Gemeente Arnhem - Aanvraag exploitatievergunning, La Place, Johnny van Doornplein 4 en 4a</meta:user-defined>
    <meta:user-defined meta:name="OVERHEID.PostcodeHuisnummer/OVERHEIDop.postcodeHuisnummer">6811BJ 4</meta:user-defined>
    <meta:user-defined meta:name="OVERHEIDop.straatnaam">Johnny van Doornplein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97</meta:user-defined>
    <meta:user-defined meta:name="OVERHEIDop.GmbID/DC.identifier">gmb-2019-204597</meta:user-defined>
    <meta:user-defined meta:name="OVERHEID.EPSG28992/DC.spatial">191038 443948</meta:user-defined>
    <meta:user-defined meta:name="OVERHEIDop.versieInformatie"/>
  </office:meta>
</office:document-meta>
</file>