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kamp 12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venkamp 125, 6049 HN Herten: realiseren van een badkamerraam</text:p>
            <text:p text:style-name="common-al"/>
            <text:p text:style-name="common-al">
            <text:span text:style-name="nadrukvet">Registratienummer:</text:span>
          </text:p>
            <text:p text:style-name="common-al">74828-2019</text:p>
            <text:p text:style-name="common-al"/>
            <text:p text:style-name="common-al">
            <text:span text:style-name="nadrukvet">Datum aanvraag:</text:span>
          </text:p>
            <text:p text:style-name="common-al">12 augustus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459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9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9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944 354279</meta:user-defined>
    <meta:user-defined meta:name="DC.title">Evenkamp 125 - Ingediende aanvraag Omgevingsvergunning</meta:user-defined>
    <meta:user-defined meta:name="OVERHEID.PostcodeHuisnummer/OVERHEIDop.postcodeHuisnummer">6049HN 125</meta:user-defined>
    <meta:user-defined meta:name="OVERHEIDop.straatnaam">Evenkamp</meta:user-defined>
    <meta:user-defined meta:name="OVERHEIDop.woonplaats">Hert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4594</meta:user-defined>
    <meta:user-defined meta:name="OVERHEIDop.GmbID/DC.identifier">gmb-2019-204594</meta:user-defined>
    <meta:user-defined meta:name="OVERHEIDop.versieInformatie"/>
  </office:meta>
</office:document-meta>
</file>