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Wijtvliet 39, 2134 WD, plaatsen van een windscherm, verzenddatum 14-08-2019, zaaknummer 3044878, olonummer 4369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9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1 480218</meta:user-defined>
    <meta:user-defined meta:name="DC.title">Geweigerde omgevingsvergunning, Hoofddorp, Wijtvliet 39, 2134 WD, plaatsen van een windscherm, verzenddatum 14-08-2019, zaaknummer 3044878, olonummer 4369205.</meta:user-defined>
    <meta:user-defined meta:name="OVERHEID.PostcodeHuisnummer/OVERHEIDop.postcodeHuisnummer">2134WD 29</meta:user-defined>
    <meta:user-defined meta:name="OVERHEIDop.straatnaam">Wijtvliet</meta:user-defined>
    <meta:user-defined meta:name="OVERHEIDop.woonplaats">Hoofd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90</meta:user-defined>
    <meta:user-defined meta:name="OVERHEIDop.GmbID/DC.identifier">gmb-2019-204590</meta:user-defined>
    <meta:user-defined meta:name="OVERHEIDop.versieInformatie"/>
  </office:meta>
</office:document-meta>
</file>