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3">
      <text:list-level-style-bullet text:bullet-char="•" text:level="1">
        <style:list-level-properties text:min-label-width="10mm"/>
      </text:list-level-style-bullet>
    </text:list-style>
    <text:list-style style:name="id1-3-2-2-4-2-4-3-1">
      <text:list-level-style-bullet text:bullet-char="•" text:level="1">
        <style:list-level-properties text:min-label-width="10mm"/>
      </text:list-level-style-bullet>
    </text:list-style>
    <text:list-style style:name="id1-3-2-2-4-2-4-3-2">
      <text:list-level-style-bullet text:bullet-char="•" text:level="1">
        <style:list-level-properties text:min-label-width="10mm"/>
      </text:list-level-style-bullet>
    </text:list-style>
    <text:list-style style:name="id1-3-2-2-4-2-4-3-3">
      <text:list-level-style-bullet text:bullet-char="•" text:level="1">
        <style:list-level-properties text:min-label-width="10mm"/>
      </text:list-level-style-bullet>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7-3-1-1">
      <style:table-column-properties style:rel-column-width="29*"/>
    </style:style>
    <style:style style:family="table-column" style:parent-style-name="colspec" style:name="id1-3-2-2-7-3-1-2">
      <style:table-column-properties style:rel-column-width="29*"/>
    </style:style>
    <style:style style:family="table-column" style:parent-style-name="colspec" style:name="id1-3-2-2-7-3-1-3">
      <style:table-column-properties style:rel-column-width="29*"/>
    </style:style>
    <text:list-style style:name="id1-3-2-2-7-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8-3-1-1">
      <style:table-column-properties style:rel-column-width="30*"/>
    </style:style>
    <style:style style:family="table-column" style:parent-style-name="colspec" style:name="id1-3-2-2-8-3-1-2">
      <style:table-column-properties style:rel-column-width="29*"/>
    </style:style>
    <style:style style:family="table-column" style:parent-style-name="colspec" style:name="id1-3-2-2-8-3-1-3">
      <style:table-column-properties style:rel-column-width="29*"/>
    </style:style>
    <text:list-style style:name="id1-3-2-2-8-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Wmo vervoer Brielle 2019</text:p>
      <text:section text:name="regeling_id1-3-2" text:style-name="regeling">
        <text:section text:name="aanhef_id1-3-2-1" text:style-name="aanhef">
          <text:section text:name="preambule_id1-3-2-1-1" text:style-name="preambule">
            <text:p text:style-name="al">Het college van burgemeester en wethouders van de gemeente Brielle;</text:p>
            <text:p text:style-name="al">gelet op de Wet maatschappelijke ondersteuning 2015 en de Verordening maatschappelijke ondersteuning gemeente Brielle 2018 en de beleidsregels maatschappelijke ondersteuning Brielle 2018;</text:p>
            <text:p text:style-name="al">overwegende dat het in het kader van de Wet maatschappelijke ondersteuning (Wmo 2015) de bevoegdheid heeft om nadere regels te stellen over vervoer Wmo, </text:p>
            <text:p text:style-name="al"/>
            <text:p text:style-name="al">besluit vast te stellen de navolgende </text:p>
            <text:p text:style-name="al"/>
            <text:p text:style-name="al">
            <text:span text:style-name="nadrukvet">Beleidsregels Wmo vervoer Brielle 2019</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ection>
          <text:section text:name="artikel_id1-3-2-2-2" text:style-name="artikel">
            <text:p text:style-name="artikel_kop_titel"><text:span text:style-name="artikel_kop_label"/> <text:span text:style-name="artikel_kop_nr"/> 1. Inleiding</text:p>
            <text:p text:style-name="al">Het doel van het vervoer is het bevorderen van de zelfredzaamheid en participatie van de inwoners van de gemeenten op Voorne-Putten. Indien iemand de mogelijkheid heeft om zelf in de vervoersbehoefte te voorzien, hulp kan inschakelen van het eigen netwerk of gebruik kan maken van een algemene voorziening, gaat dat voor op het gebruik van het vervoer. In het gesprek tussen de gemeente en de inwoner wordt overlegd worden voor welk soort verplaatsingen en op welke afstanden de beperkingen ondervonden worden en hoe deze het beste zijn op te lossen.</text:p>
            <text:p text:style-name="al"/>
          </text:section>
          <text:section text:name="artikel_id1-3-2-2-3" text:style-name="artikel">
            <text:p text:style-name="artikel_kop_titel"><text:span text:style-name="artikel_kop_label"/> <text:span text:style-name="artikel_kop_nr"/> 2. Begripsbepalingen</text:p>
            <text:list text:style-name="id1-3-2-2-3-2">
              <text:list-item text:style-override="id1-3-2-2-3-2-1">
                <text:number>1.</text:number>
                <text:p text:style-name="al">Regulier vervoer: het collectief vervoer gericht op sociale contacten </text:p>
              </text:list-item>
              <text:list-item text:style-override="id1-3-2-2-3-2-2">
                <text:number>2.</text:number>
                <text:p text:style-name="al">Prioriteitsritten: hieronder vallen onder meer verplaatsingen voor een huwelijk, uitvaart, jubilea, examens, medisch noodzakelijke bezoeken (zoals nuchter bloedprikken) en andere bijzondere gelegenheden.</text:p>
              </text:list-item>
              <text:list-item text:style-override="id1-3-2-2-3-2-3">
                <text:number>3.</text:number>
                <text:p text:style-name="al">Alle overige begrippen die in deze beleidsregels genoemd worden en die niet nader worden omschreven, zijn in de wet en in de geldende verordening maatschappelijke ondersteuning opgenomen en daarmee van toepassing op deze beleidsregels. </text:p>
              </text:list-item>
            </text:list>
            <text:p text:style-name="al"/>
          </text:section>
          <text:section text:name="artikel_id1-3-2-2-4" text:style-name="artikel">
            <text:p text:style-name="artikel_kop_titel"><text:span text:style-name="artikel_kop_label"/> <text:span text:style-name="artikel_kop_nr"/> 3. Toegang</text:p>
            <text:list text:style-name="id1-3-2-2-4-2">
              <text:list-item text:style-override="id1-3-2-2-4-2-1">
                <text:number>1.</text:number>
                <text:p text:style-name="al">Iedere gemeente blijft zelf verantwoordelijk voor de indicatie van de eigen inwoners. Dat betekent dat er tussen de gemeenten verschillen kunnen bestaan als het gaat om de toegang tot het Wmo-vervoer </text:p>
              </text:list-item>
              <text:list-item text:style-override="id1-3-2-2-4-2-2">
                <text:number>2.</text:number>
                <text:p text:style-name="al">Voor het meereizen gelden de volgende regels: </text:p>
                <text:list text:style-name="id1-3-2-2-4-2-2-3">
                  <text:list-item text:style-override="id1-3-2-2-4-2-2-3-1">
                    <text:number>a.</text:number>
                    <text:p text:style-name="al">Iedere pashouder mag een ‘meereizende’ passagier meenemen. </text:p>
                  </text:list-item>
                  <text:list-item text:style-override="id1-3-2-2-4-2-2-3-2">
                    <text:number>b.</text:number>
                    <text:p text:style-name="al">Het meereizen van kinderen, tot 12 jaar, die tot het gezin behoren is toegestaan. </text:p>
                  </text:list-item>
                  <text:list-item text:style-override="id1-3-2-2-4-2-2-3-3">
                    <text:number>c.</text:number>
                    <text:p text:style-name="al">De gemeente kan besluiten dat reizen alleen mag met een verplicht medisch begeleider (eventueel op advies van een arts, medisch specialist of psycholoog). Inwoners met een indicatie voor het reizen met een medisch begeleider mogen niet zonder deze begeleider reizen in het Wmo-vervoer.</text:p>
                  </text:list-item>
                  <text:list-item text:style-override="id1-3-2-2-4-2-2-3-4">
                    <text:number>d.</text:number>
                    <text:p text:style-name="al">De gemeente kan besluiten dat reizen met een bestemmingsbegeleider mag, als de pashouder op de plaats van bestemming niet voldoende zelfredzaam is en ondersteuning noodzakelijk is.</text:p>
                  </text:list-item>
                </text:list>
              </text:list-item>
              <text:list-item text:style-override="id1-3-2-2-4-2-3">
                <text:number>3.</text:number>
                <text:p text:style-name="al">De gemeenten kunnen in de indicatie bijzondere aanvullende voorwaarden / verstrekkingen opnemen. De voorwaarden kunnen betrekking hebben op:</text:p>
                <text:list text:style-name="id1-3-2-2-4-2-3-3">
                  <text:list-item text:style-override="id1-3-2-2-4-2-3-3-1">
                    <text:number>a.</text:number>
                    <text:p text:style-name="al">het toelaten van hulpmiddelen in het voertuig, zoals rolstoel, scootmobiel of voor het maken van voor reizen bedoelde medische apparatuur, blindengeleide- en hulphonden;</text:p>
                  </text:list-item>
                  <text:list-item text:style-override="id1-3-2-2-4-2-3-3-2">
                    <text:number>b.</text:number>
                    <text:p text:style-name="al">beperkingen in het combineren met andere reizigers;</text:p>
                  </text:list-item>
                  <text:list-item text:style-override="id1-3-2-2-4-2-3-3-3">
                    <text:number>c.</text:number>
                    <text:p text:style-name="al">het verstrekken van een alternatief of aanvullend OV advies door de vervoerder wanneer de inwoners een rit reserveert. </text:p>
                  </text:list-item>
                </text:list>
              </text:list-item>
              <text:list-item text:style-override="id1-3-2-2-4-2-4">
                <text:number>4.</text:number>
                <text:p text:style-name="al">De vervoerder heeft een vervoerplicht om ieder te vervoeren die gerechtigd is gebruik te maken van het Wmo vervoer mits deze persoon zich conformeert aan de gestelde voorwaarden. Toegang tot het vervoer kan ontzegd worden als er sprake is van:</text:p>
                <text:list text:style-name="id1-3-2-2-4-2-4-3">
                  <text:list-item text:style-override="id1-3-2-2-4-2-4-3-1">
                    <text:number>•</text:number>
                    <text:p text:style-name="al">(dreiging van) fysiek of verbaal geweld;</text:p>
                  </text:list-item>
                  <text:list-item text:style-override="id1-3-2-2-4-2-4-3-2">
                    <text:number>•</text:number>
                    <text:p text:style-name="al">Gebruik van alcohol of drugs in het voertuig;</text:p>
                  </text:list-item>
                  <text:list-item text:style-override="id1-3-2-2-4-2-4-3-3">
                    <text:number>•</text:number>
                    <text:p text:style-name="al">ongewenste intimiteiten.</text:p>
                  </text:list-item>
                </text:list>
              </text:list-item>
              <text:list-item text:style-override="id1-3-2-2-4-2-5">
                <text:number>5.</text:number>
                <text:p text:style-name="al">In het CVV mag niet worden gerookt. </text:p>
              </text:list-item>
              <text:list-item text:style-override="id1-3-2-2-4-2-6">
                <text:number>6.</text:number>
                <text:p text:style-name="al">Voor ritten tot 3 km. mag de vervoerder een rit met een scootmobiel weigeren.</text:p>
              </text:list-item>
            </text:list>
            <text:p text:style-name="al"/>
            <text:p text:style-name="al"/>
          </text:section>
          <text:section text:name="artikel_id1-3-2-2-5" text:style-name="artikel">
            <text:p text:style-name="artikel_kop_titel"><text:span text:style-name="artikel_kop_label"/> <text:span text:style-name="artikel_kop_nr"/> 4. Kosten </text:p>
            <text:p text:style-name="al">De vergoeding die reizigers betalen wordt bepaald aan de hand van het Openbaar Vervoer tarief dat iemand van dezelfde leeftijd voor de reis zou betalen. Dit geldt ook voor meereizende passagiers en voor kinderen. Medisch begeleiders reizen gratis mee. De vervoerder int deze vergoeding. </text:p>
            <text:p text:style-name="al"/>
          </text:section>
          <text:section text:name="artikel_id1-3-2-2-6" text:style-name="artikel">
            <text:p text:style-name="artikel_kop_titel"><text:span text:style-name="artikel_kop_label"/> <text:span text:style-name="artikel_kop_nr"/> 5. Reisafstand </text:p>
            <text:list text:style-name="id1-3-2-2-6-2">
              <text:list-item text:style-override="id1-3-2-2-6-2-1">
                <text:number>1.</text:number>
                <text:p text:style-name="al">Het reisgebied betreft het grondgebied van de gemeenten Brielle, Hellevoetsluis, Nissewaard en Westvoorne en het gebied dat hiervandaan per auto bereikt kan worden met een verplaatsing van maximaal 25 kilometer enkele reis vanaf het vertrekadres, gerekend over de openbare weg. </text:p>
              </text:list-item>
              <text:list-item text:style-override="id1-3-2-2-6-2-2">
                <text:number>2.</text:number>
                <text:p text:style-name="al">Buiten dit gebied kan gereisd worden naar de zogenaamde puntbestemmingen en weer terug. (Zie bijlage).</text:p>
              </text:list-item>
              <text:list-item text:style-override="id1-3-2-2-6-2-3">
                <text:number>3.</text:number>
                <text:p text:style-name="al">Er kan tot maximaal 1.800 km per jaar gereisd worden. Indien de 1.800 km overschreden dreigt te worden, zijn uitzonderingen hierop mogelijk op basis van individueel te bepalen noodzaak. </text:p>
              </text:list-item>
            </text:list>
            <text:p text:style-name="al"/>
          </text:section>
          <text:section text:name="artikel_id1-3-2-2-7" text:style-name="artikel">
            <text:p text:style-name="artikel_kop_titel"><text:span text:style-name="artikel_kop_label"/> <text:span text:style-name="artikel_kop_nr"/> 6. Beschikbaarheid van het vervoer</text:p>
            <text:list text:style-name="id1-3-2-2-7-2">
              <text:list-item text:style-override="id1-3-2-2-7-2-1">
                <text:number>1.</text:number>
                <text:p text:style-name="al">Het vervoer is op onderstaande dagen beschikbaar</text:p>
                <text:p text:style-name="al"/>
              </text:list-item>
            </text:list>
            <text:section text:name="table_id1-3-2-2-7-3" text:style-name="table">
              <text:p text:style-name="table_top"/>
              <table:table table:style-name="tgroup">
                <table:table-column table:style-name="id1-3-2-2-7-3-1-1"/>
                <table:table-column table:style-name="id1-3-2-2-7-3-1-2"/>
                <table:table-column table:style-name="id1-3-2-2-7-3-1-3"/>
                <table:table-row table:style-name="row">
                  <table:table-cell table:style-name="entry" table:number-rows-spanned="1" table:number-columns-spanned="1">
                    <text:p text:style-name="table_al">Dagen</text:p>
                  </table:table-cell>
                  <table:table-cell table:style-name="entry" table:number-rows-spanned="1" table:number-columns-spanned="1">
                    <text:p text:style-name="table_al">Soort rit</text:p>
                  </table:table-cell>
                  <table:table-cell table:style-name="entry" table:number-rows-spanned="1" table:number-columns-spanned="1">
                    <text:p text:style-name="table_al">Tijdvak</text:p>
                  </table:table-cell>
                </table:table-row>
                <table:table-row table:style-name="row">
                  <table:table-cell table:style-name="entry" table:number-rows-spanned="1" table:number-columns-spanned="1">
                    <text:p text:style-name="table_al">maandag tot en met donderdag en zondag</text:p>
                  </table:table-cell>
                  <table:table-cell table:style-name="entry" table:number-rows-spanned="1" table:number-columns-spanned="1">
                    <text:p text:style-name="table_al">Reguliere rit</text:p>
                  </table:table-cell>
                  <table:table-cell table:style-name="entry" table:number-rows-spanned="1" table:number-columns-spanned="1">
                    <text:p text:style-name="table_al">09.00 uur tot en met 23.30 uur</text:p>
                  </table:table-cell>
                </table:table-row>
                <table:table-row table:style-name="row">
                  <table:table-cell table:style-name="entry" table:number-rows-spanned="1" table:number-columns-spanned="1">
                    <text:p text:style-name="table_al">vrijdag en zaterdag</text:p>
                  </table:table-cell>
                  <table:table-cell table:style-name="entry" table:number-rows-spanned="1" table:number-columns-spanned="1">
                    <text:p text:style-name="table_al">Reguliere rit</text:p>
                  </table:table-cell>
                  <table:table-cell table:style-name="entry" table:number-rows-spanned="1" table:number-columns-spanned="1">
                    <text:p text:style-name="table_al">09.00 uur tot en met 00.30 uur</text:p>
                  </table:table-cell>
                </table:table-row>
                <table:table-row table:style-name="row">
                  <table:table-cell table:style-name="entry" table:number-rows-spanned="1" table:number-columns-spanned="1">
                    <text:p text:style-name="table_al">maandag tot en met zondag</text:p>
                  </table:table-cell>
                  <table:table-cell table:style-name="entry" table:number-rows-spanned="1" table:number-columns-spanned="1">
                    <text:p text:style-name="table_al">Prioriteitsrit</text:p>
                  </table:table-cell>
                  <table:table-cell table:style-name="entry" table:number-rows-spanned="1" table:number-columns-spanned="1">
                    <text:p text:style-name="table_al">07.00 uur tot en met 00.30 uur</text:p>
                  </table:table-cell>
                </table:table-row>
              </table:table>
              <text:p text:style-name="table_bottom"/>
            </text:section>
            <text:p text:style-name="al"/>
            <text:p text:style-name="al"/>
            <text:list text:style-name="id1-3-2-2-7-6">
              <text:list-item text:style-override="id1-3-2-2-7-6-1">
                <text:number>2.</text:number>
                <text:p text:style-name="al">Tijdens feestdagen rijdt de vervoerder op de tijden dat ook het openbaar vervoer beschikbaar is.</text:p>
              </text:list-item>
            </text:list>
            <text:p text:style-name="al"/>
          </text:section>
          <text:section text:name="artikel_id1-3-2-2-8" text:style-name="artikel">
            <text:p text:style-name="artikel_kop_titel"><text:span text:style-name="artikel_kop_label"/> <text:span text:style-name="artikel_kop_nr"/> 7. Duur en planning van de rit</text:p>
            <text:list text:style-name="id1-3-2-2-8-2">
              <text:list-item text:style-override="id1-3-2-2-8-2-1">
                <text:number>1.</text:number>
                <text:p text:style-name="al">Reizigers kunnen enige tijd vroeger of later opgehaald worden of op de gewenste bestemming arriveren dan het overeengekomen tijdstip op te halen. Voor Wmo-vervoer van deur naar deur en van deur naar halte gelden de onderstaande normen:</text:p>
                <text:p text:style-name="al"/>
                <text:p text:style-name="al"/>
              </text:list-item>
            </text:list>
            <text:section text:name="table_id1-3-2-2-8-3" text:style-name="table">
              <text:p text:style-name="table_top"/>
              <table:table table:style-name="tgroup">
                <table:table-column table:style-name="id1-3-2-2-8-3-1-1"/>
                <table:table-column table:style-name="id1-3-2-2-8-3-1-2"/>
                <table:table-column table:style-name="id1-3-2-2-8-3-1-3"/>
                <table:table-row table:style-name="row">
                  <table:table-cell table:style-name="entry" table:number-rows-spanned="1" table:number-columns-spanned="1">
                    <text:p text:style-name="table_al">Vervoervorm</text:p>
                  </table:table-cell>
                  <table:table-cell table:style-name="entry" table:number-rows-spanned="1" table:number-columns-spanned="1">
                    <text:p text:style-name="table_al">Vertrek</text:p>
                  </table:table-cell>
                  <table:table-cell table:style-name="entry" table:number-rows-spanned="1" table:number-columns-spanned="1">
                    <text:p text:style-name="table_al">Aankomst</text:p>
                  </table:table-cell>
                </table:table-row>
                <table:table-row table:style-name="row">
                  <table:table-cell table:style-name="entry" table:number-rows-spanned="1" table:number-columns-spanned="1">
                    <text:p text:style-name="table_al">zonder aansluiting op OV</text:p>
                  </table:table-cell>
                  <table:table-cell table:style-name="entry" table:number-rows-spanned="1" table:number-columns-spanned="1">
                    <text:p text:style-name="table_al">15 min. voor – 15 min. na</text:p>
                  </table:table-cell>
                  <table:table-cell table:style-name="entry" table:number-rows-spanned="1" table:number-columns-spanned="1">
                    <text:p text:style-name="table_al">15 min. voor – 15 min. na</text:p>
                  </table:table-cell>
                </table:table-row>
                <table:table-row table:style-name="row">
                  <table:table-cell table:style-name="entry" table:number-rows-spanned="1" table:number-columns-spanned="1">
                    <text:p text:style-name="table_al">aansluiting op OV bij uitstaphalte *)</text:p>
                  </table:table-cell>
                  <table:table-cell table:style-name="entry" table:number-rows-spanned="1" table:number-columns-spanned="1">
                    <text:p text:style-name="table_al">15 min. voor – 15 min. na </text:p>
                  </table:table-cell>
                  <table:table-cell table:style-name="entry" table:number-rows-spanned="1" table:number-columns-spanned="1">
                    <text:p text:style-name="table_al">15 min. voor – 0 min. na </text:p>
                  </table:table-cell>
                </table:table-row>
                <table:table-row table:style-name="row">
                  <table:table-cell table:style-name="entry" table:number-rows-spanned="1" table:number-columns-spanned="1">
                    <text:p text:style-name="table_al">aansluiting van OV bij instaphalte</text:p>
                  </table:table-cell>
                  <table:table-cell table:style-name="entry" table:number-rows-spanned="1" table:number-columns-spanned="1">
                    <text:p text:style-name="table_al">0 min voor – 15 min. na </text:p>
                  </table:table-cell>
                  <table:table-cell table:style-name="entry" table:number-rows-spanned="1" table:number-columns-spanned="1">
                    <text:p text:style-name="table_al">15 min. voor – 15 min. na</text:p>
                  </table:table-cell>
                </table:table-row>
                <table:table-row table:style-name="row">
                  <table:table-cell table:style-name="entry" table:number-rows-spanned="1" table:number-columns-spanned="1">
                    <text:p text:style-name="table_al">prioriteitsritten </text:p>
                  </table:table-cell>
                  <table:table-cell table:style-name="entry" table:number-rows-spanned="1" table:number-columns-spanned="1">
                    <text:p text:style-name="table_al">15 min. voor – 15 min. na</text:p>
                  </table:table-cell>
                  <table:table-cell table:style-name="entry" table:number-rows-spanned="1" table:number-columns-spanned="1">
                    <text:p text:style-name="table_al">15 min. voor – 5 min. voor</text:p>
                  </table:table-cell>
                </table:table-row>
              </table:table>
              <text:p text:style-name="table_bottom"/>
            </text:section>
            <text:p text:style-name="al"/>
            <text:p text:style-name="al">*) <text:span text:style-name="nadrukcur">Bij ritten die aansluiting bieden op OV vanaf de uitstaphalte geldt de geplande vertrektijd van de betreffende OV-rit als aankomsttijdstip, indien sprake is van vooraf bekende vertraging mag de ververvoerder hierop anticiperen. De aankomsttijd wordt door de Vervoerder zodanig gepland dat de reiziger, rekening houdend met zijn functiebeperking, de geplande aansluiting haalt.</text:span></text:p>
            <text:p text:style-name="al"/>
            <text:list text:style-name="id1-3-2-2-8-7">
              <text:list-item text:style-override="id1-3-2-2-8-7-1">
                <text:number>2.</text:number>
                <text:p text:style-name="al">Het is de Vervoerder toegestaan Reizigers en ritten in hetzelfde voertuig te combineren. Voorwaarde is dat de om-rijtijd niet langer is dan twee maal de reistijd over de meest snelle route, gerekend van opstapplaats tot bestemming met een maximum van vijftien minuten. </text:p>
              </text:list-item>
              <text:list-item text:style-override="id1-3-2-2-8-7-2">
                <text:number>3.</text:number>
                <text:p text:style-name="al">Voor dagbestedingsvervoer houdt de vervoerder rekening met de behoefte van de doelgroep aan structuur in de vorm van onder meer vaste opstapplaatsen, routes, chauffeurs en medereizigers.</text:p>
              </text:list-item>
            </text:list>
            <text:p text:style-name="al"/>
          </text:section>
          <text:section text:name="artikel_id1-3-2-2-9" text:style-name="artikel">
            <text:p text:style-name="artikel_kop_titel"><text:span text:style-name="artikel_kop_label"/> <text:span text:style-name="artikel_kop_nr"/> 8. Begeleiding van deur tot deur</text:p>
            <text:list text:style-name="id1-3-2-2-9-2">
              <text:list-item text:style-override="id1-3-2-2-9-2-1">
                <text:number>1.</text:number>
                <text:p text:style-name="al">De chauffeurs begeleiden reizigers van de voordeur van het vertrekadres naar de voordeur van het aankomstadres. Wanneer het aankomst- of vertrekadres een wooncomplex of flatgebouw is geldt de centrale ingang van het wooncomplex voor het betreffende huisnummer als voordeur.</text:p>
              </text:list-item>
              <text:list-item text:style-override="id1-3-2-2-9-2-2">
                <text:number>2.</text:number>
                <text:p text:style-name="al">Bij ritten die aansluiten op het Openbaar Vervoer gelden de deur van de bus, de incheckpoortjes van de metro of de aanmeerplaats van het veer als voordeur. De chauffeur wacht maximaal vijf minuten op het vertrek van de aansluitende bus. </text:p>
              </text:list-item>
            </text:list>
            <text:p text:style-name="al"/>
          </text:section>
          <text:section text:name="artikel_id1-3-2-2-10" text:style-name="artikel">
            <text:p text:style-name="artikel_kop_titel"><text:span text:style-name="artikel_kop_label"/> <text:span text:style-name="artikel_kop_nr"/> 9. Citeertitel en inwerkingtreding</text:p>
            <text:list text:style-name="id1-3-2-2-10-2">
              <text:list-item text:style-override="id1-3-2-2-10-2-1">
                <text:number>1.</text:number>
                <text:p text:style-name="al">Deze beleidsregels worden aangehaald als: “Beleidsregels Wmo vervoer Brielle 2019;</text:p>
              </text:list-item>
              <text:list-item text:style-override="id1-3-2-2-10-2-2">
                <text:number>2.</text:number>
                <text:p text:style-name="al">Deze beleidsregels treden in werking per 1 januari 2019.</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burgemeester en wethouders </text:span></text:p>
            <text:p><text:span text:style-name="functie">van Brielle , gehouden op 9 januari 2019 </text:span></text:p>
            <text:p><text:span text:style-name="functie"/></text:p>
            <text:p><text:span text:style-name="functie">De secretaris, mw. N. van Waart</text:span></text:p>
            <text:p><text:span text:style-name="functie">De burgemeester, G.G.J. Rensen</text:span></text:p>
          </text:section>
        </text:section>
        <text:section text:name="bijlage_id1-3-2-4" text:style-name="bijlage">
          <text:p text:style-name="bijlage_top"/>
          <text:p text:style-name="hoofdstuk_kop"><text:span text:style-name="label"/> <text:span text:style-name="nr"/> Toelichting </text:p>
          <text:p text:style-name="al">Medisch begeleider</text:p>
          <text:p text:style-name="al">Als de geïndiceerde pashouder op medische gronden niet zonder begeleider kan reizen, dan kan de geïndiceerde pashouder kosteloos één medisch begeleider meenemen. De gemeente stelt vast of er sprake is van noodzaak voor een medisch begeleider en geeft dit door aan de vervoerder. Indien een medisch begeleider met de geïndiceerde pashouder meereist, zal de vervoerder bij aanmelding van een rit altijd twee zitplaatsen reserveren. Als de gemeente heeft vastgesteld dat de geïndiceerde pashouder bij een rit een medisch begeleider nodig heeft, dan vervoert de vervoerder de geïndiceerde pashouder niet als deze zonder medisch begeleider wilt reizen. </text:p>
          <text:p text:style-name="al">Bestemmingsbegeleider</text:p>
          <text:p text:style-name="al">Indien u niet zelfredzaam bent op plek van bestemming kan de er een noodzaak voor begeleiding. De noodzaak voor begeleiding op de plek van bestemming wordt vastgesteld in het gesprek. De bestemmingsbegeleider betaalt hetzelfde tarief als u. </text:p>
          <text:p text:style-name="al">Meereizend passagier </text:p>
          <text:p text:style-name="al">Op verzoek van de geïndiceerde pashouder kan er maximaal één passagier meereizen tegen betaling van het vigerende OV tarief. Daarbij geldt dat er gedurende de gehele rit voldoende ruimte in het voertuig aanwezig moet zijn. De sociaal begeleider betaalt hetzelfde tarief als de geïndiceerde pashouder. </text:p>
          <text:p text:style-name="al"/>
          <text:p text:style-name="al"/>
          <text:p text:style-name="al"> </text:p>
          <text:p text:style-name="al">
          <text:span text:style-name="nadrukvet">Bijlage A: puntbestemmingen en te bedienen locaties</text:span>
        </text:p>
          <text:p text:style-name="al">De in Artikel 5, lid 1 bedoelde puntbestemmingen zijn:</text:p>
          <text:p text:style-name="al">• Maasstad Ziekenhuis/Zorgboulevard Rotterdam incl. Zorghotel Aafje;</text:p>
          <text:p text:style-name="al">• St. Franciscus Gasthuis Rotterdam incl. Zorghotel Aafje; </text:p>
          <text:p text:style-name="al">• Vlietland ziekenhuis Schiedam;</text:p>
          <text:p text:style-name="al">• Rijndam revalidatiecentrum (alle vestigingen);</text:p>
          <text:p text:style-name="al">• Erasmus MC-Daniel den Hoed Oncologisch Centrum te Rotterdam;</text:p>
          <text:p text:style-name="al">• Erasmus MC-Dijkzigt te Rotterdam;</text:p>
          <text:p text:style-name="al">• Ikazia Ziekenhuis Rotterdam;</text:p>
          <text:p text:style-name="al">• Oogziekenhuis Rotterdam;</text:p>
          <text:p text:style-name="al">• Van Weel Bethesda ziekenhuis Dirksland (Goeree Overflakkee);</text:p>
          <text:p text:style-name="al">• Havenpolikliniek te Rotterdam (voormalig Havenziekenhuis).</text:p>
          <text:p text:style-name="al"/>
          <text:p text:style-name="al">Alsmede de onderstaande overstappunten op openbaar vervoer:</text:p>
          <text:p text:style-name="al">• Veerhaven Rozenburg;</text:p>
          <text:p text:style-name="al">• Transferium Maasvlakte;</text:p>
          <text:p text:style-name="al">• Fast Ferry Maasvlakte (halte Pistoolhaven)</text:p>
          <text:p text:style-name="al">• Metro Spijkenisse centrum</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20459</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59</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59</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Wmo vervoer Brielle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0459</meta:user-defined>
    <meta:user-defined meta:name="OVERHEIDop.GmbID/DC.identifier">gmb-2019-20459</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OVERHEID.Gemeente/DC.spatial">Brielle</meta:user-defined>
    <meta:user-defined meta:name="DC.source">artikel 1.1.1 van de Wet maatschappelijke ondersteuning 2015;1.0:c:BWBR0035362&amp;artikel=1.1.1&amp;g=2018-11-17</meta:user-defined>
    <meta:user-defined meta:name="DCTERMS.alternative">Beleidsregels Wmo vervoer Brielle 2019</meta:user-defined>
    <meta:user-defined meta:name="OVERHEID.Organisatietype/OVERHEID.organisationType">gemeente</meta:user-defined>
    <meta:user-defined meta:name="OVERHEID.Informatietype/DC.type">officiële publicatie</meta:user-defined>
    <meta:user-defined meta:name="OVERHEID.Gemeente/DC.creator">Brielle</meta:user-defined>
    <dc:language>nl</dc:language>
    <meta:user-defined meta:name="xs:date/OVERHEIDop.startdatum">2019-01-01</meta:user-defined>
    <meta:user-defined meta:name="OVERHEIDgvop.Informatietype/DC.type">Beleidsregels</meta:user-defined>
    <meta:user-defined meta:name="OVERHEID.Gemeente/DCTERMS.publisher">Brielle</meta:user-defined>
    <meta:user-defined meta:name="OVERHEID.Gemeente/OVERHEID.authority">Brielle</meta:user-defined>
    <meta:user-defined meta:name="OVERHEIDop.betreftRegeling">CVDR620712_1</meta:user-defined>
    <meta:user-defined meta:name="OVERHEIDop.versieInformatie"/>
  </office:meta>
</office:document-meta>
</file>