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7 straatjesfestiva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7 straatjesfestival</text:p>
            <text:p text:style-name="common-al">Locatie: Kerkstraat 45</text:p>
            <text:p text:style-name="common-al">Datum: 31-08-2019</text:p>
            <text:p text:style-name="common-al">Dossiernummer: <text:span text:style-name="nadrukvet"> </text:span>3921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8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67 443726</meta:user-defined>
    <meta:user-defined meta:name="DC.title">Gemeente Arnhem - Aanvraag evenementenvergunning, 7 straatjesfestival, Kerkstraat 45</meta:user-defined>
    <meta:user-defined meta:name="OVERHEID.PostcodeHuisnummer/OVERHEIDop.postcodeHuisnummer">6811DM 45</meta:user-defined>
    <meta:user-defined meta:name="OVERHEIDop.straatnaam">Kerk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88</meta:user-defined>
    <meta:user-defined meta:name="OVERHEIDop.GmbID/DC.identifier">gmb-2019-204588</meta:user-defined>
    <meta:user-defined meta:name="OVERHEIDop.versieInformatie"/>
  </office:meta>
</office:document-meta>
</file>