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oofddorp, Wijtvliet 39, 2134 WD, plaatsen van een frame met zonnescherm, verzenddatum 13-08-2019, zaaknummer 3044889, olonummer 43692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58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8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8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21 480218</meta:user-defined>
    <meta:user-defined meta:name="DC.title">Geweigerde omgevingsvergunning, Hoofddorp, Wijtvliet 39, 2134 WD, plaatsen van een frame met zonnescherm, verzenddatum 13-08-2019, zaaknummer 3044889, olonummer 4369207.</meta:user-defined>
    <meta:user-defined meta:name="OVERHEID.PostcodeHuisnummer/OVERHEIDop.postcodeHuisnummer">2134WD 29</meta:user-defined>
    <meta:user-defined meta:name="OVERHEIDop.straatnaam">Wijtvliet</meta:user-defined>
    <meta:user-defined meta:name="OVERHEIDop.woonplaats">Hoofddorp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87</meta:user-defined>
    <meta:user-defined meta:name="OVERHEIDop.GmbID/DC.identifier">gmb-2019-204587</meta:user-defined>
    <meta:user-defined meta:name="OVERHEIDop.versieInformatie"/>
  </office:meta>
</office:document-meta>
</file>