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Winkelsteeg 6 te Almelo, Z/19/108044, Brandveilig gebruik De 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genoemde ontwerp-omgevingsvergunning en de daarop betrekking hebbende stukken ligt vanaf 16 augustus 2019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58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8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00 486659</meta:user-defined>
    <meta:user-defined meta:name="DC.title">Ontwerpbesluit omgevingsvergunning (uitgebreide procedure), Winkelsteeg 6 te Almelo, Z/19/108044, Brandveilig gebruik De Welle</meta:user-defined>
    <meta:user-defined meta:name="OVERHEID.PostcodeHuisnummer/OVERHEIDop.postcodeHuisnummer">7607AT 6</meta:user-defined>
    <meta:user-defined meta:name="OVERHEIDop.straatnaam">Winkelsteeg</meta:user-defined>
    <meta:user-defined meta:name="OVERHEIDop.woonplaats">Almelo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81</meta:user-defined>
    <meta:user-defined meta:name="OVERHEIDop.GmbID/DC.identifier">gmb-2019-204581</meta:user-defined>
    <meta:user-defined meta:name="OVERHEIDop.versieInformatie"/>
  </office:meta>
</office:document-meta>
</file>