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enes Land 29 te Zoutelande, aanvraag omgevingsvergunning voor het realiseren van een in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14 januari 2019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0458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58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58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enes Land 29 te Zoutelande, aanvraag omgevingsvergunning voor het realiseren van een in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0458</meta:user-defined>
    <meta:user-defined meta:name="OVERHEIDop.GmbID/DC.identifier">gmb-2019-20458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4DC 29</meta:user-defined>
    <meta:user-defined meta:name="OVERHEIDop.woonplaats">Zoutelande</meta:user-defined>
    <meta:user-defined meta:name="OVERHEIDop.straatnaam">Leenes land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3597 391942</meta:user-defined>
    <meta:user-defined meta:name="OVERHEIDop.versieInformatie"/>
  </office:meta>
</office:document-meta>
</file>