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't Wed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ontwerpbesluit genomen op de aanvraag met zaaknummer OV-2019-0282 voor een omgevingsvergunning op locatie 't Wed 14 in Vianen. In het ontwerpbesluit wordt de vergunning verleend. Het besluit betreft het brandveilig gebruik t.b.v. basisschool De Rank.</text:p>
            <text:p text:style-name="common-al">
            <text:span text:style-name="nadrukvet">Inzage</text:span>
          </text:p>
            <text:p text:style-name="common-al">Het ontwerpbesluit en de bijbehorende stukken kunnen op afspraak worden ingezien op het gemeentehuis in Vianen. De inzageperiode is 6 weken en start op 19augustus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57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9 444715</meta:user-defined>
    <meta:user-defined meta:name="DC.title">Kennisgeving ontwerpbesluit op aanvraag omgevingsvergunning 't Wed 14 in Vianen</meta:user-defined>
    <meta:user-defined meta:name="OVERHEID.PostcodeHuisnummer/OVERHEIDop.postcodeHuisnummer">4132CC 14</meta:user-defined>
    <meta:user-defined meta:name="OVERHEIDop.straatnaam">'t Wed</meta:user-defined>
    <meta:user-defined meta:name="OVERHEIDop.woonplaats">Vian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75</meta:user-defined>
    <meta:user-defined meta:name="OVERHEIDop.GmbID/DC.identifier">gmb-2019-204575</meta:user-defined>
    <meta:user-defined meta:name="OVERHEIDop.versieInformatie"/>
  </office:meta>
</office:document-meta>
</file>