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uzikaal winkelcentrum Presikhaaf, winkelcentrum Presikhaaf (Hanzestraat 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uzikaal winkelcentrum Presikhaaf</text:p>
            <text:p text:style-name="common-al">Locatie: winkelcentrum Presikhaaf (Hanzestraat 157)</text:p>
            <text:p text:style-name="common-al">Datum: 29 september 2019</text:p>
            <text:p text:style-name="common-al">Dossiernummer: 39390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57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679 443990</meta:user-defined>
    <meta:user-defined meta:name="DC.title">Gemeente Arnhem - Aanvraag evenementenvergunning, Muzikaal winkelcentrum Presikhaaf, winkelcentrum Presikhaaf (Hanzestraat 157)</meta:user-defined>
    <meta:user-defined meta:name="OVERHEID.PostcodeHuisnummer/OVERHEIDop.postcodeHuisnummer">6826MG 69</meta:user-defined>
    <meta:user-defined meta:name="OVERHEIDop.straatnaam">Hanzestraa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70</meta:user-defined>
    <meta:user-defined meta:name="OVERHEIDop.GmbID/DC.identifier">gmb-2019-204570</meta:user-defined>
    <meta:user-defined meta:name="OVERHEIDop.versieInformatie"/>
  </office:meta>
</office:document-meta>
</file>