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Neeritter</text:p>
      <text:section text:name="zakelijke-mededeling_id1-3-2" text:style-name="zakelijke-mededeling">
        <text:section text:name="zakelijke-mededeling-tekst_id1-3-2-1" text:style-name="zakelijke-mededeling-tekst">
          <text:section text:name="tekst_id1-3-2-1-1" text:style-name="tekst">
            <text:p text:style-name="common-al">- Oudervereniging BS St Lambertus Neeritter: Carnavalsoptocht op 1 maart 2019 van 13:30 uur tot 14:30 uur in de kern door de volgende straten van de kern Neeritter; Op den Heuvel, Diamantstraat, Lambertusstraat, Ringstraat, De Wal, Op den Heuvel. Verzenddatum 18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5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Neerit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457</meta:user-defined>
    <meta:user-defined meta:name="OVERHEIDop.GmbID/DC.identifier">gmb-2019-204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245 352889</meta:user-defined>
    <meta:user-defined meta:name="OVERHEIDop.versieInformatie"/>
  </office:meta>
</office:document-meta>
</file>