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nke van Hichtumstraat 35, 2135 RL, vervangen van een gevelkozijn in de voorgevel, verzenddatum 14-08-2019, zaaknummer 3136570, olonummer 4515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6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9 478662</meta:user-defined>
    <meta:user-defined meta:name="DC.title">Verleende omgevingsvergunning, Hoofddorp, Nienke van Hichtumstraat 35, 2135 RL, vervangen van een gevelkozijn in de voorgevel, verzenddatum 14-08-2019, zaaknummer 3136570, olonummer 4515989.</meta:user-defined>
    <meta:user-defined meta:name="OVERHEID.PostcodeHuisnummer/OVERHEIDop.postcodeHuisnummer">2135RL 35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66</meta:user-defined>
    <meta:user-defined meta:name="OVERHEIDop.GmbID/DC.identifier">gmb-2019-204566</meta:user-defined>
    <meta:user-defined meta:name="OVERHEIDop.versieInformatie"/>
  </office:meta>
</office:document-meta>
</file>