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herstellen maatwerkvoorschriften lozen - Van Heemstraweg   88a, 6658KK,  Beneden-Leeuwen (7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Een omgevingsvergunning is   verleend voor het herstellen maatwerkvoorschriften lozen - Van Heemstraweg   88a, 6658KK,  Beneden-Leeuwen (7-8-2019)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63</meta:user-defined>
    <meta:user-defined meta:name="OVERHEIDop.GmbID/DC.identifier">gmb-2019-204563</meta:user-defined>
    <meta:user-defined meta:name="OVERHEIDop.versieInformatie"/>
  </office:meta>
</office:document-meta>
</file>