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7, 9727 KB Groningen – monteren verlicht logo bij bestaande gevelreclame (ontvangstdatum 22-01-2019, dossiernummer 201970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7, 9727 KB Groningen – monteren verlicht logo bij bestaande gevelreclame (ontvangstdatum 22-01-2019, dossiernummer 201970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56</meta:user-defined>
    <meta:user-defined meta:name="OVERHEIDop.GmbID/DC.identifier">gmb-2019-2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7</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3 580290</meta:user-defined>
    <meta:user-defined meta:name="OVERHEIDop.versieInformatie"/>
  </office:meta>
</office:document-meta>
</file>