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77, 1251 RM, het samenvoegen van de bovenwoning en de winkel op de begane grond tot een groter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77, 1251 RM, het      samenvoegen van de bovenwoning en de winkel op de begane grond tot een      grotere woning, verzonden 13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455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5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5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8 473590</meta:user-defined>
    <meta:user-defined meta:name="DC.title">Verleende omgevingsvergunning Zevenend 77, 1251 RM, het samenvoegen van de bovenwoning en de winkel op de begane grond tot een grotere woning</meta:user-defined>
    <meta:user-defined meta:name="OVERHEID.PostcodeHuisnummer/OVERHEIDop.postcodeHuisnummer">1251RM 77</meta:user-defined>
    <meta:user-defined meta:name="OVERHEIDop.straatnaam">Zevenend</meta:user-defined>
    <meta:user-defined meta:name="OVERHEIDop.woonplaats">Laren</meta:user-defined>
    <meta:user-defined meta:name="DCTERMS.W3CDTF/DCTERMS.available">2019-08-16</meta:user-defined>
    <meta:user-defined meta:name="DCTERMS.W3CDTF/OVERHEIDop.jaargang">2019</meta:user-defined>
    <meta:user-defined meta:name="OVERHEIDop.publicationIssue">204559</meta:user-defined>
    <meta:user-defined meta:name="OVERHEIDop.GmbID/DC.identifier">gmb-2019-204559</meta:user-defined>
    <meta:user-defined meta:name="OVERHEIDop.versieInformatie"/>
  </office:meta>
</office:document-meta>
</file>