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woning en het aanleggen van een in- en   uitrit - Valksestraat 10, 6626AE, Alphen (6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5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15 425786</meta:user-defined>
    <meta:user-defined meta:name="DC.title">Gemeente West Maas en Waal - Een omgevingsvergunning   is verleend voor het bouwen van een woning en het aanleggen van een in- en   uitrit - Valksestraat 10, 6626AE, Alphen (6-8-2019)</meta:user-defined>
    <meta:user-defined meta:name="OVERHEID.PostcodeHuisnummer/OVERHEIDop.postcodeHuisnummer">6626AE 9</meta:user-defined>
    <meta:user-defined meta:name="OVERHEIDop.straatnaam">Valksestraat</meta:user-defined>
    <meta:user-defined meta:name="OVERHEIDop.woonplaats">Alph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57</meta:user-defined>
    <meta:user-defined meta:name="OVERHEIDop.GmbID/DC.identifier">gmb-2019-204557</meta:user-defined>
    <meta:user-defined meta:name="OVERHEIDop.versieInformatie"/>
  </office:meta>
</office:document-meta>
</file>