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uidertoren 49, 2134 ZL, uitbouwen van de tweede verdieping, verzenddatum 13-08-2019, zaaknummer 3122578, olonummer 4494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5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23 481594</meta:user-defined>
    <meta:user-defined meta:name="DC.title">Verleende omgevingsvergunning, Hoofddorp, Zuidertoren 49, 2134 ZL, uitbouwen van de tweede verdieping, verzenddatum 13-08-2019, zaaknummer 3122578, olonummer 4494785.</meta:user-defined>
    <meta:user-defined meta:name="OVERHEID.PostcodeHuisnummer/OVERHEIDop.postcodeHuisnummer">2134ZL 51</meta:user-defined>
    <meta:user-defined meta:name="OVERHEIDop.straatnaam">Zuidertoren</meta:user-defined>
    <meta:user-defined meta:name="OVERHEIDop.woonplaats">Hoofddor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54</meta:user-defined>
    <meta:user-defined meta:name="OVERHEIDop.GmbID/DC.identifier">gmb-2019-204554</meta:user-defined>
    <meta:user-defined meta:name="OVERHEIDop.versieInformatie"/>
  </office:meta>
</office:document-meta>
</file>