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effenskamp 12, 1251 ZT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        Steffenskamp 12, 1251 ZT, het vellen van 3 bomen, 9 augustus 2019. 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455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5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5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69 474483</meta:user-defined>
    <meta:user-defined meta:name="DC.title">Aangevraagde omgevingsvergunning Steffenskamp 12, 1251 ZT, het vellen van 3 bomen</meta:user-defined>
    <meta:user-defined meta:name="OVERHEID.PostcodeHuisnummer/OVERHEIDop.postcodeHuisnummer">1251ZT 12</meta:user-defined>
    <meta:user-defined meta:name="OVERHEIDop.straatnaam">Steffenskamp</meta:user-defined>
    <meta:user-defined meta:name="OVERHEIDop.woonplaats">Lar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50</meta:user-defined>
    <meta:user-defined meta:name="OVERHEIDop.GmbID/DC.identifier">gmb-2019-204550</meta:user-defined>
    <meta:user-defined meta:name="OVERHEIDop.versieInformatie"/>
  </office:meta>
</office:document-meta>
</file>