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udorpstraat 41 te Westkapelle, aanvraag omgevingsvergunning voor het realiseren van een kap op het bijge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stdatum 16 januari 201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common-al">vrijdag   9.00 tot 12.00 uur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045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5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udorpstraat 41 te Westkapelle, aanvraag omgevingsvergunning voor het realiseren van een kap op het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0455</meta:user-defined>
    <meta:user-defined meta:name="OVERHEIDop.GmbID/DC.identifier">gmb-2019-2045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61BS 41</meta:user-defined>
    <meta:user-defined meta:name="OVERHEIDop.woonplaats">Westkapelle</meta:user-defined>
    <meta:user-defined meta:name="OVERHEIDop.straatnaam">Koudorp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19702 395160</meta:user-defined>
    <meta:user-defined meta:name="OVERHEIDop.versieInformatie"/>
  </office:meta>
</office:document-meta>
</file>